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T8" style:parent-style-name="Standardnípísmoodstavce" style:family="text">
      <style:text-properties fo:font-weight="bold" style:font-weight-asian="bold" style:font-weight-complex="bold" fo:color="#FF0000"/>
    </style:style>
    <style:style style:name="T9" style:parent-style-name="Standardnípísmoodstavce" style:family="text">
      <style:text-properties fo:font-weight="bold" style:font-weight-asian="bold" style:font-weight-complex="bold" fo:color="#FF0000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</office:automatic-styles>
  <office:body>
    <office:text text:use-soft-page-breaks="true">
      <text:p text:style-name="P1">Zpravodaj č. 1 MPD mládežnických kategorií</text:p>
      <text:p text:style-name="P2"/>
      <text:p text:style-name="P3"><text:tab/>Atletická sezóna 2020 přinesla celou řadu nečekaných změn, a tak jsme se letos na prvním kole soutěží družstev mládežnických kategorií sešli až v polovině srpna na Julisce. Soutěž byla<text:s/>poznamenána 15-20minutovým přerušením soutěží vlivem průtrže mračen a současně vysokým počtem startujících, který měl za následek rozdělení soutěží ve skoku dalekém všech kategorií a tak jsme závod ukončili až za opravdové tmy… Pochvalu si jistě zaslouží rozhodčí, kteří zvládli náročný program velmi dobře. Ze strany pořadatele mi chyběl lepší výsledkový servis, který je u atletických závodů mimořádně důležitý!!!</text:p>
      <text:p text:style-name="P4"/>
      <text:p text:style-name="P5"><text:tab/>Potvrzuji výsledky z webu ČAS. Družstva, která předpokládají postup na Mistrovství Čech 26.9.<text:s/>v Třebíči či Praze prosím, aby na druhé kolo, které se koná ve dvou dnech přinesli soupisky k potvrzení. Ti co soupisky poslali elektronicky, je už odevzdávat nemusí (týká se juniorek a dorostenek).<text:s/></text:p>
      <text:p text:style-name="P6"/>
      <text:p text:style-name="P7">Do programu druhého kola byly doplněny soutěže v<text:s/><text:span text:style-name="T8">hodu k</text:span><text:span text:style-name="T9">ladivem</text:span>, které se uskuteční ve středu 26.8. od 16h (juniorky a dorostenky) resp. 17:30 (junioři a dorostenci) na Děkance. Na soutěž v hodu kladivem je vypsána na webu ČAS samostatná přihláška.</text:p>
      <text:p text:style-name="P10"/>
      <text:p text:style-name="P11">Přejeme Vám příjemné letní dny a příští týden se těšíme na viděnou.</text:p>
      <text:p text:style-name="P12">S pozdravem Ondra Š. a Honza R.</text:p>
      <text:p text:style-name="P13"/>
      <text:p text:style-name="P14">Výsledky I. kola MPD</text:p>
      <text:p text:style-name="P15"/>
      <text:p text:style-name="P16">junioři:</text:p>
      <text:p text:style-name="P17">1. TJ Dukla Praha<text:tab/><text:tab/><text:tab/>191<text:tab/><text:tab/>7</text:p>
      <text:p text:style-name="P18">2. ASK Slavia Praha<text:tab/><text:tab/><text:tab/>138<text:tab/><text:tab/>6</text:p>
      <text:p text:style-name="P19">3. PSK Olymp<text:tab/><text:s/>Praha<text:tab/><text:tab/><text:tab/><text:s text:c="2"/>98<text:tab/><text:tab/>5</text:p>
      <text:p text:style-name="P20">4. Spartak P4<text:tab/><text:tab/><text:tab/><text:tab/><text:s text:c="2"/>86<text:tab/><text:tab/>4</text:p>
      <text:p text:style-name="P21">5. USK Praha<text:tab/><text:tab/><text:tab/><text:tab/><text:s text:c="2"/>18<text:tab/><text:tab/>3</text:p>
      <text:p text:style-name="P22">6. SK Kotlářka Praha<text:tab/><text:tab/><text:tab/><text:s text:c="4"/>9<text:tab/><text:tab/>2</text:p>
      <text:p text:style-name="P23">7. Atletika<text:s/>Hostivař<text:tab/><text:tab/><text:tab/><text:s text:c="4"/>0<text:tab/><text:tab/>0 (nastoupili pouze 2 závodníci)</text:p>
      <text:p text:style-name="P24"/>
      <text:p text:style-name="P25">dorostenci:</text:p>
      <text:p text:style-name="P26">1. SK Jeseniova Praha<text:tab/><text:tab/>218<text:tab/><text:tab/>6</text:p>
      <text:p text:style-name="P27">2. USK Praha<text:tab/><text:tab/><text:tab/><text:tab/>119<text:tab/><text:tab/>5</text:p>
      <text:p text:style-name="P28">3. Aktis Praha<text:tab/><text:tab/><text:tab/><text:tab/><text:s text:c="2"/>85<text:tab/><text:tab/>4</text:p>
      <text:p text:style-name="P29">4. SC<text:s/>Radotín Praha<text:tab/><text:tab/><text:tab/><text:s text:c="2"/>17<text:tab/><text:tab/>3</text:p>
      <text:p text:style-name="P30">5. ASK Slavia Praha<text:tab/><text:tab/><text:tab/><text:s text:c="2"/>13<text:tab/><text:tab/>2</text:p>
      <text:p text:style-name="P31">6. Atletika Hostivař<text:tab/><text:tab/><text:tab/><text:s text:c="4"/>0<text:tab/><text:tab/>0 (nenastoupil žádný závodník)</text:p>
      <text:p text:style-name="P32"/>
      <text:p text:style-name="P33">juniorky:</text:p>
      <text:p text:style-name="P34">1. SK Jeseniova Praha<text:tab/><text:tab/>145,5<text:tab/><text:tab/>9</text:p>
      <text:p text:style-name="P35">2. ASK Slavia Praha<text:tab/><text:tab/><text:tab/>134<text:tab/><text:tab/>8</text:p>
      <text:p text:style-name="P36">3. Atletika Jižní Město<text:tab/><text:tab/>108,5<text:tab/><text:tab/>7</text:p>
      <text:p text:style-name="P37">4. TJ Dukla Praha<text:tab/><text:tab/><text:tab/><text:s text:c="2"/>79,5<text:tab/><text:tab/>6</text:p>
      <text:p text:style-name="P38">5. Spartak P4<text:tab/><text:tab/><text:tab/><text:tab/><text:s text:c="2"/>45,5<text:tab/><text:tab/>5</text:p>
      <text:p text:style-name="P39">6. SK Kotlářka Praha<text:tab/><text:tab/><text:tab/><text:s text:c="4"/>8<text:tab/><text:tab/>4</text:p>
      <text:p text:style-name="P40">7. AC Praha 1890<text:tab/><text:tab/><text:tab/><text:s text:c="4"/>7<text:tab/><text:tab/>3</text:p>
      <text:p text:style-name="P41">8. TJ Stodůlky<text:s/>Praha<text:tab/><text:tab/><text:tab/><text:s text:c="4"/>5<text:tab/><text:tab/>2</text:p>
      <text:p text:style-name="P42">9. A.C. Sparta Praha<text:tab/><text:tab/><text:tab/><text:s text:c="4"/>1<text:tab/><text:tab/>0 (nastoupila pouze 1 závodnice)</text:p>
      <text:p text:style-name="P43"/>
      <text:p text:style-name="P44">dorostenky:</text:p>
      <text:p text:style-name="P45">1. ASK Slavia Praha<text:tab/><text:tab/><text:tab/>173<text:tab/><text:tab/>9</text:p>
      <text:p text:style-name="P46">2. USK Praha<text:tab/><text:tab/><text:tab/><text:tab/>115,5<text:tab/><text:tab/>8</text:p>
      <text:p text:style-name="P47">3. PSK Olymp Praha<text:tab/><text:tab/><text:tab/><text:s text:c="2"/>62<text:tab/><text:tab/>7</text:p>
      <text:p text:style-name="P48">4. SK Kotlářka Praha<text:tab/><text:tab/><text:tab/><text:s text:c="2"/>58<text:tab/><text:tab/>6</text:p>
      <text:p text:style-name="P49">5. TJ Sokol Král. Vinohrady<text:tab/><text:tab/><text:s text:c="2"/>48<text:tab/><text:tab/>5</text:p>
      <text:p text:style-name="P50">6. A.C.<text:s/>Sparta Praha<text:tab/><text:tab/><text:tab/><text:s text:c="2"/>18,5<text:tab/><text:tab/>4</text:p>
      <text:p text:style-name="P51">7. SK Jeseniova Praha<text:tab/><text:tab/><text:s text:c="3"/>2<text:tab/><text:tab/>3</text:p>
      <text:p text:style-name="P52">8. SC Radotín Praha<text:tab/><text:tab/><text:tab/><text:s text:c="4"/>0<text:tab/><text:tab/>2</text:p>
      <text:p text:style-name="P53">9. Atletika Hostivař<text:tab/><text:tab/><text:tab/><text:s text:c="4"/>0<text:tab/><text:tab/>0 (nenastoupila žádná závodnice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etr Dubský</dc:creator>
    <meta:creation-date>2020-08-19T08:48:00Z</meta:creation-date>
    <dc:date>2020-08-19T12:53:00Z</dc:date>
    <meta:template xlink:href="Normal" xlink:type="simple"/>
    <meta:editing-cycles>8</meta:editing-cycles>
    <meta:editing-duration>PT6240S</meta:editing-duration>
    <meta:document-statistic meta:page-count="1" meta:paragraph-count="4" meta:word-count="348" meta:character-count="2403" meta:row-count="17" meta:non-whitespace-character-count="2059"/>
  </office:meta>
</office:document-meta>
</file>