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</office:automatic-styles>
  <office:body>
    <office:text text:use-soft-page-breaks="true">
      <text:p text:style-name="P1">Zpravodaj č. 2 MPD mládežnických kategorií</text:p>
      <text:p text:style-name="P2"/>
      <text:p text:style-name="P3">Včerejší II. kolo MPD mládežnických kategorií proběhlo na stadionu Přátelství za příjemného atletického počasí. Výsledky byly průběžně zveřejňovány on-line na webu ČAS. Protesty žádné<text:s/>nebyly. Výsledky juniorů, dorostenců a dorostenek jsou potvrzeny z atletické kanceláře. V kategorii juniorek byl porušen soutěžní řád o omezení startu, když pět závodnic oddílu Atletika Jižní město (Dufková L., Frontzová, Slavíková, Šínová A., Šínová T.) nastoupilo do čtyř disciplín. Podle soutěžního řádu se jedná o neoprávněný start, který se trestá odnětím všech pomocných bodů závodníkem získaných (včetně případné štafety při účasti závodníka) a odečtením jednoho hlavního bodu z upraveného pořadí. Upravenou tabulku juniorek najdete níže.</text:p>
      <text:p text:style-name="P4">Ke čtvrtečním výsledkům byla připočítána středeční soutěž, která proběhla na Děkance.</text:p>
      <text:p text:style-name="P5"/>
      <text:p text:style-name="P6">Poháry a diplomy budou předány na Mistrovství Čech nebo po domluvě s vedoucími družstev. Všem postupujícím na Mistrovství Čech blahopřejeme.</text:p>
      <text:p text:style-name="P7"><text:s/></text:p>
      <text:p text:style-name="P8">Přejeme Vám příjemné letní dny a hodně radosti z atletiky i v následujících týdnech.</text:p>
      <text:p text:style-name="P9">S pozdravem Ondra Š. a Honza R.</text:p>
      <text:p text:style-name="P10"/>
      <text:p text:style-name="P11">Výsledky II. kola MPD</text:p>
      <text:p text:style-name="P12">junioři:</text:p>
      <text:p text:style-name="P13">1. TJ Dukla Praha<text:s/><text:tab/><text:tab/><text:tab/>191<text:tab/><text:tab/>7</text:p>
      <text:p text:style-name="P14">2. ASK Slavia Praha<text:tab/><text:tab/><text:tab/>179<text:tab/><text:tab/>6</text:p>
      <text:p text:style-name="P15">3. PSK Olymp<text:tab/><text:s/>Praha<text:tab/><text:tab/><text:tab/><text:s text:c="2"/>95<text:tab/><text:tab/>5</text:p>
      <text:p text:style-name="P16">4. Spartak Praha 4<text:tab/><text:tab/><text:tab/><text:s text:c="2"/>58,83<text:tab/><text:tab/>4</text:p>
      <text:p text:style-name="P17">5. SK Kotlářka Praha<text:tab/><text:tab/><text:tab/><text:s text:c="2"/>21<text:tab/><text:tab/>3</text:p>
      <text:p text:style-name="P18">6. USK Praha<text:s/><text:tab/><text:tab/><text:tab/><text:tab/><text:s text:c="2"/>14<text:tab/><text:tab/>2</text:p>
      <text:p text:style-name="P19">7. Atletika Hostivař<text:tab/><text:tab/><text:tab/><text:s text:c="2"/>13<text:tab/><text:tab/>1</text:p>
      <text:p text:style-name="P20"/>
      <text:p text:style-name="P21">dorostenci:</text:p>
      <text:p text:style-name="P22">1. SK Jeseniova Praha<text:tab/><text:tab/>247<text:tab/><text:tab/>6</text:p>
      <text:p text:style-name="P23">2. USK Praha<text:tab/><text:tab/><text:tab/><text:tab/>122<text:tab/><text:tab/>5</text:p>
      <text:p text:style-name="P24">3. SK Aktis Praha<text:tab/><text:tab/><text:tab/><text:s text:c="2"/>90<text:tab/><text:tab/>4</text:p>
      <text:p text:style-name="P25">4. SC Radotín<text:tab/>Praha<text:tab/><text:tab/><text:tab/><text:s text:c="2"/>18<text:tab/><text:tab/>3</text:p>
      <text:p text:style-name="P26">5. Atletika<text:s/>Hostivař<text:tab/><text:tab/><text:tab/><text:s text:c="2"/>14<text:tab/><text:tab/>2</text:p>
      <text:p text:style-name="P27">6. ASK Slavia Praha<text:tab/><text:tab/><text:tab/><text:s text:c="4"/>5<text:tab/><text:tab/>1</text:p>
      <text:p text:style-name="P28"/>
      <text:p text:style-name="P29">Celkové pořadí MPD junioři:</text:p>
      <text:p text:style-name="P30">1. TJ Dukla Praha<text:tab/><text:tab/><text:tab/>382<text:tab/><text:tab/>14</text:p>
      <text:p text:style-name="P31">2. ASK Slavia Praha<text:tab/><text:tab/><text:tab/>317<text:tab/><text:tab/>12</text:p>
      <text:p text:style-name="P32">3. PSK Olymp<text:tab/><text:s/>Praha<text:tab/><text:tab/><text:tab/>193<text:tab/><text:tab/>10</text:p>
      <text:p text:style-name="P33">4. Spartak Praha 4<text:tab/><text:tab/><text:tab/>144,83<text:tab/><text:tab/>8</text:p>
      <text:p text:style-name="P34">5. USK Praha<text:tab/><text:tab/><text:tab/><text:s text:c="2"/><text:tab/><text:s text:c="2"/>32<text:tab/><text:tab/>5</text:p>
      <text:p text:style-name="P35">6. SK Kotlářka Praha<text:tab/><text:tab/><text:tab/><text:s text:c="2"/>30<text:tab/><text:tab/>5</text:p>
      <text:p text:style-name="P36">7. Atletika Hostivař<text:tab/><text:tab/><text:tab/><text:s text:c="2"/>13<text:tab/><text:tab/>1</text:p>
      <text:p text:style-name="P37"/>
      <text:p text:style-name="P38">Celkové pořadí MPD dorostenci:</text:p>
      <text:p text:style-name="P39">1. SK Jeseniova Praha<text:tab/><text:tab/>465<text:tab/><text:tab/>12</text:p>
      <text:p text:style-name="P40">2. USK Praha<text:tab/><text:tab/><text:tab/><text:tab/>241<text:tab/><text:tab/>10</text:p>
      <text:p text:style-name="P41">3. SK Aktis Praha<text:tab/><text:tab/><text:tab/>175<text:tab/><text:tab/><text:s text:c="2"/>8<text:tab/><text:tab/></text:p>
      <text:p text:style-name="P42">4. SC Radotín<text:tab/>Praha<text:tab/><text:tab/><text:tab/><text:s text:c="2"/>35<text:tab/><text:tab/><text:s text:c="2"/>6</text:p>
      <text:p text:style-name="P43">5. ASK Slavia Praha<text:tab/><text:tab/><text:tab/><text:s text:c="2"/>18<text:tab/><text:tab/><text:s text:c="2"/>3</text:p>
      <text:p text:style-name="P44">6. Atletika Hostivař<text:tab/><text:tab/><text:tab/><text:s text:c="2"/>14<text:tab/><text:tab/><text:s text:c="2"/>2</text:p>
      <text:soft-page-break/>
      <text:p text:style-name="P45">juniorky:</text:p>
      <text:p text:style-name="P46">1. SK Jeseniova Praha<text:tab/><text:tab/>133<text:tab/><text:tab/>9</text:p>
      <text:p text:style-name="P47">2. ASK Slavia Praha<text:tab/><text:tab/><text:tab/>132,5<text:tab/><text:tab/>8</text:p>
      <text:p text:style-name="P48">3. TJ Dukla Praha<text:tab/><text:tab/><text:tab/><text:s text:c="2"/>73<text:tab/><text:tab/>7</text:p>
      <text:p text:style-name="P49">4. Atletika Jižní Město<text:tab/><text:tab/><text:s text:c="2"/>47<text:tab/><text:tab/>5</text:p>
      <text:p text:style-name="P50">5. Spartak Praha 4<text:tab/><text:tab/><text:tab/><text:s text:c="2"/>23<text:tab/><text:tab/>5</text:p>
      <text:p text:style-name="P51">6. SK Kotlářka Praha<text:tab/><text:tab/><text:tab/><text:s text:c="2"/>10<text:tab/><text:tab/>4</text:p>
      <text:p text:style-name="P52">7. AC Praha 1890<text:tab/><text:tab/><text:tab/><text:s text:c="4"/>9<text:tab/><text:tab/>3</text:p>
      <text:p text:style-name="P53">8. TJ Stodůlky Praha<text:tab/><text:tab/><text:tab/><text:s text:c="4"/>6<text:tab/><text:tab/>2</text:p>
      <text:p text:style-name="P54">9. A.C. Sparta<text:s/>Praha<text:tab/><text:tab/><text:tab/><text:s text:c="4"/>2<text:tab/><text:tab/>0 (nastoupily pouze 2 závodnice)</text:p>
      <text:p text:style-name="P55"/>
      <text:p text:style-name="P56">dorostenky:</text:p>
      <text:p text:style-name="P57">1. ASK Slavia Praha<text:tab/><text:tab/><text:tab/>162<text:tab/><text:tab/>9</text:p>
      <text:p text:style-name="P58">2. USK Praha<text:tab/><text:tab/><text:tab/><text:tab/>138<text:tab/><text:tab/>8</text:p>
      <text:p text:style-name="P59">3. PSK Olymp Praha<text:tab/><text:tab/><text:tab/><text:s text:c="2"/>62<text:tab/><text:tab/>7</text:p>
      <text:p text:style-name="P60">4. TJ Sokol Král. Vinohrady<text:tab/><text:tab/><text:s text:c="2"/>49<text:tab/><text:tab/>6</text:p>
      <text:p text:style-name="P61">5. SK Kotlářka Praha<text:tab/><text:tab/><text:tab/><text:s text:c="2"/>34<text:tab/><text:tab/>5</text:p>
      <text:p text:style-name="P62">6. A.C. Sparta Praha<text:tab/><text:tab/><text:tab/><text:s text:c="2"/>20<text:tab/><text:tab/>4</text:p>
      <text:p text:style-name="P63">7. Atletika Hostivař<text:tab/><text:tab/><text:tab/><text:s text:c="2"/>14<text:tab/><text:tab/>3<text:s/></text:p>
      <text:p text:style-name="P64">8. SK Jeseniova Praha<text:tab/><text:tab/><text:s text:c="4"/>7<text:tab/><text:tab/>2</text:p>
      <text:p text:style-name="P65">9. SC Radotín Praha<text:tab/><text:tab/><text:tab/><text:s text:c="4"/>0<text:tab/><text:tab/>1</text:p>
      <text:p text:style-name="P66"/>
      <text:p text:style-name="P67">Celkové pořadí MPD juniorky:</text:p>
      <text:p text:style-name="P68">1. SK Jeseniova Praha<text:tab/><text:tab/>278,5<text:tab/><text:tab/>18</text:p>
      <text:p text:style-name="P69">2. ASK Slavia Praha<text:tab/><text:tab/><text:tab/>266,5<text:tab/><text:tab/>16</text:p>
      <text:p text:style-name="P70">3. TJ Dukla Praha<text:tab/><text:tab/><text:tab/>152,5<text:tab/><text:tab/>13</text:p>
      <text:p text:style-name="P71">4. Atletika Jižní<text:s/>Město<text:tab/><text:tab/>155,5<text:tab/><text:tab/>12</text:p>
      <text:p text:style-name="P72">5. Spartak Praha 4<text:tab/><text:tab/><text:tab/><text:s text:c="2"/>68,5<text:tab/><text:tab/>10</text:p>
      <text:p text:style-name="P73">6. SK Kotlářka Praha<text:tab/><text:tab/><text:tab/><text:s text:c="4"/>18<text:tab/><text:tab/>8</text:p>
      <text:p text:style-name="P74">7. AC Praha 1890<text:tab/><text:tab/><text:tab/><text:s text:c="4"/>16<text:tab/><text:tab/>6</text:p>
      <text:p text:style-name="P75">8. TJ Stodůlky Praha<text:tab/><text:tab/><text:tab/><text:s text:c="4"/>11<text:tab/><text:tab/>4</text:p>
      <text:p text:style-name="P76">9. A.C. Sparta Praha<text:tab/><text:tab/><text:tab/><text:s text:c="5"/>3<text:tab/><text:tab/>0</text:p>
      <text:p text:style-name="P77"/>
      <text:p text:style-name="P78">Celkové pořadí MPD dorostenky:</text:p>
      <text:p text:style-name="P79">1. ASK Slavia Praha<text:tab/><text:tab/><text:tab/>335<text:tab/><text:tab/>18</text:p>
      <text:p text:style-name="P80">2. USK Praha<text:tab/><text:tab/><text:tab/><text:tab/>253,5<text:tab/><text:tab/>16</text:p>
      <text:p text:style-name="P81">3. PSK Olymp Praha<text:tab/><text:tab/><text:tab/>124<text:tab/><text:tab/>14</text:p>
      <text:p text:style-name="P82">4. TJ Sokol Král. Vinohrady<text:tab/><text:tab/><text:s text:c="2"/>97<text:tab/><text:tab/>11</text:p>
      <text:p text:style-name="P83">5. SK Kotlářka Praha<text:tab/><text:tab/><text:tab/><text:s text:c="2"/>92<text:tab/><text:tab/>11<text:s/></text:p>
      <text:p text:style-name="P84">6. A.C. Sparta Praha<text:tab/><text:tab/><text:tab/><text:s text:c="2"/>20<text:tab/><text:tab/>8</text:p>
      <text:p text:style-name="P85">7. SK Jeseniova Praha<text:tab/><text:tab/><text:s text:c="4"/>9<text:tab/><text:tab/>5</text:p>
      <text:p text:style-name="P86">8. Atletika Hostivař<text:tab/><text:tab/><text:tab/><text:s text:c="2"/>14<text:tab/><text:tab/>3</text:p>
      <text:p text:style-name="P87">9. SC Radotín Praha<text:tab/><text:tab/><text:tab/><text:s text:c="4"/>0<text:tab/><text:tab/>3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tr Dubský</dc:creator>
    <meta:creation-date>2020-08-19T08:48:00Z</meta:creation-date>
    <dc:date>2020-09-01T08:14:00Z</dc:date>
    <meta:template xlink:href="Normal" xlink:type="simple"/>
    <meta:editing-cycles>8</meta:editing-cycles>
    <meta:editing-duration>PT54540S</meta:editing-duration>
    <meta:document-statistic meta:page-count="2" meta:paragraph-count="6" meta:word-count="468" meta:character-count="3228" meta:row-count="23" meta:non-whitespace-character-count="2766"/>
  </office:meta>
</office:document-meta>
</file>