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4c75" officeooo:paragraph-rsid="001b4c7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4c75" officeooo:paragraph-rsid="001b4c7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b4c75" officeooo:paragraph-rsid="001b4c7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b9d49" officeooo:paragraph-rsid="001b9d49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fo:font-size="10.5pt"/>
    </style:style>
    <style:style style:name="P6" style:family="paragraph" style:parent-style-name="Table_20_Contents">
      <style:paragraph-properties fo:text-align="end" style:justify-single-word="false"/>
      <style:text-properties fo:font-size="10.5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pravodaj č. 1</text:p>
      <text:p text:style-name="P2"/>
      <text:p text:style-name="P3">Dobrý den kolegyně a kolegové.</text:p>
      <text:p text:style-name="P3"/>
      <text:p text:style-name="P3"><text:tab/>V úterý 8. června se na stadionu v Edenu, za pořadatelství domácí ASK Slavie Praha, uskutečnilo 1.kolo MPD mládežnických kategorií.</text:p>
      <text:p text:style-name="P3"/>
      <text:p text:style-name="P3"><text:tab/>Závody proběhly za příjemného teplého, byť větrného počasí. K pořádání závodu ani rozhodování nebyly vzneseny žádné připomínky. Dovoluji si jen připomenout, že povinností pořadatele je mít zajištěnou a k dispozici zdravotní službu. Ta mi na stadionu chyběla a drobná zranění byla řešena přítomnými trenéry <text:line-break/>z pořádajícího oddílu…</text:p>
      <text:p text:style-name="P3"/>
      <text:p text:style-name="P3"><text:tab/>Výsledky zkontroloval z originálů zápisu p. Milan Urban a na webu ČAS by měla být zveřejněna 100% podoba bez chyb, které vznikly při přepisu výsledků apod.</text:p>
      <text:p text:style-name="P3">Potvrzuji i pořadí v jednotlivých kategoriích. </text:p>
      <text:p text:style-name="P3"/>
      <text:p text:style-name="P3">Dorostenci:</text:p>
      <text:p text:style-name="P3">1. SK Jeseniova<text:tab/><text:tab/><text:tab/><text:tab/><text:tab/>153,00</text:p>
      <text:p text:style-name="P3">2. PSK Olymp Praha, z.s.,<text:tab/><text:tab/><text:tab/>68,00</text:p>
      <text:p text:style-name="P3">3. SC Radotín Praha <text:tab/><text:tab/><text:tab/><text:tab/>54,00</text:p>
      <text:p text:style-name="P3">4. Atletika Jižní Město z.s.<text:tab/><text:tab/><text:tab/>51,00</text:p>
      <text:p text:style-name="P3">5. ASK Slavia PrahaDorostenci<text:tab/><text:tab/><text:tab/>50,00</text:p>
      <text:p text:style-name="P3">6. TJ Dukla PrahaDorostenci<text:tab/><text:tab/><text:tab/>46,00</text:p>
      <text:p text:style-name="P3">7. SK Aktis Praha z.s.Dorostenci<text:tab/><text:tab/>44,00</text:p>
      <text:p text:style-name="P3">8. Univerzitní sportovní klub Praha<text:tab/><text:tab/>26,00</text:p>
      <text:p text:style-name="P3">9.A. C. Sparta Praha<text:tab/><text:tab/><text:tab/><text:tab/>12,00</text:p>
      <text:p text:style-name="P3">10.ATLETIK RUDNÁ<text:tab/><text:tab/><text:tab/><text:tab/> <text:s/>0,00</text:p>
      <text:p text:style-name="P3">11.ATLETIKA HOSTIVAŘ z.s.<text:tab/><text:tab/> <text:s/>0,00</text:p>
      <text:p text:style-name="P3">12.TJ Sokol Praha Královské Vinohrady <text:s text:c="7"/>0,00 </text:p>
      <text:p text:style-name="P3"/>
      <text:p text:style-name="P3">Junioři:</text:p>
      <text:p text:style-name="P4">1. ASK Slavia<text:tab/><text:tab/><text:tab/><text:tab/><text:tab/>151,50</text:p>
      <text:p text:style-name="P4">2. TJ Dukla Praha<text:tab/><text:tab/><text:tab/><text:tab/><text:tab/>111,00</text:p>
      <text:p text:style-name="P4">3. Spartak Praha 4<text:tab/><text:tab/><text:tab/><text:tab/><text:tab/> <text:s/>77,50</text:p>
      <text:p text:style-name="P4">4. SK ZŠ Jeseniova<text:tab/><text:tab/><text:tab/><text:tab/> <text:s/>39,00</text:p>
      <text:p text:style-name="P4">5. ATLETIKA HOSTIVAŘ<text:tab/><text:tab/><text:tab/> <text:s/>29,00</text:p>
      <text:p text:style-name="P4">6. Univerzitní sportovní klub Praha<text:tab/><text:tab/> <text:s/>21,00</text:p>
      <text:p text:style-name="P4">7. SK Kotlářka Praha, z.s.,<text:tab/><text:tab/><text:tab/> <text:s/>18,00</text:p>
      <text:p text:style-name="P4">8. TJ Sokol Královské Vinohrady<text:tab/><text:tab/> <text:s text:c="3"/>0,00</text:p>
      <text:p text:style-name="P4"/>
      <text:p text:style-name="P4"><text:tab/>Těším se na viděnou při druhém kole, které se uskuteční ve středu 30.6.2021 <text:line-break/>na Julisce. </text:p>
      <text:p text:style-name="P4">S pozdravem <text:s/></text:p>
      <text:p text:style-name="P4"><text:tab/><text:tab/><text:tab/><text:tab/><text:tab/><text:tab/><text:tab/><text:tab/>Jan Ruda 602245359</text:p>
      <text:p text:style-name="P4"><text:soft-page-break/></text:p>
      <text:p text:style-name="P4"/>
      <text:p text:style-name="P4"/>
      <text:p text:style-name="P4"/>
      <text:p text:style-name="P4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3:17:18.735000000</meta:creation-date>
    <dc:date>2021-06-10T13:35:35.492000000</dc:date>
    <meta:editing-duration>PT7M36S</meta:editing-duration>
    <meta:editing-cycles>1</meta:editing-cycles>
    <meta:document-statistic meta:table-count="0" meta:image-count="0" meta:object-count="0" meta:page-count="2" meta:paragraph-count="31" meta:word-count="231" meta:character-count="1535" meta:non-whitespace-character-count="1245"/>
    <meta:generator>LibreOffice/6.4.5.2$Windows_X86_64 LibreOffice_project/a726b36747cf2001e06b58ad5db1aa3a9a1872d6</meta:generator>
  </office:meta>
</office:document-meta>
</file>