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Standardnípísmoodstavce" style:family="text">
      <style:text-properties fo:font-weight="bold" style:font-weight-asian="bold" style:font-weight-complex="bold" fo:color="#FF0000"/>
    </style:style>
    <style:style style:name="T9" style:parent-style-name="Standardnípísmoodstavce" style:family="text">
      <style:text-properties fo:font-weight="bold" style:font-weight-asian="bold" style:font-weight-complex="bold" fo:color="#FF0000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</office:automatic-styles>
  <office:body>
    <office:text text:use-soft-page-breaks="true">
      <text:p text:style-name="P1">Zpravodaj č. 1 MPD mládežnických kategorií</text:p>
      <text:p text:style-name="P2"/>
      <text:p text:style-name="P3"><text:tab/>Atletická sezóna 2020 přinesla celou řadu nečekaných změn, a tak jsme se letos na prvním kole soutěží družstev mládežnických kategorií sešli až v polovině srpna na Julisce. Soutěž byla<text:s/>poznamenána 15-20minutovým přerušením soutěží vlivem průtrže mračen a současně vysokým počtem startujících, který měl za následek rozdělení soutěží ve skoku dalekém všech kategorií a tak jsme závod ukončili až za opravdové tmy… Pochvalu si jistě zaslouží rozhodčí, kteří zvládli náročný program velmi dobře. Ze strany pořadatele mi chyběl lepší výsledkový servis, který je u atletických závodů mimořádně důležitý!!!</text:p>
      <text:p text:style-name="P4"/>
      <text:p text:style-name="P5"><text:tab/>Potvrzuji výsledky z webu ČAS. Družstva, která předpokládají postup na Mistrovství Čech 26.9.<text:s/>v Třebíči či Praze prosím, aby na druhé kolo, které se koná ve dvou dnech přinesli soupisky k potvrzení. Ti co soupisky poslali elektronicky, je už odevzdávat nemusí (týká se juniorek a dorostenek).<text:s/></text:p>
      <text:p text:style-name="P6"/>
      <text:p text:style-name="P7">Do programu druhého kola byly doplněny soutěže v<text:s/><text:span text:style-name="T8">hodu k</text:span><text:span text:style-name="T9">ladivem</text:span>, které se uskuteční ve středu 26.8. od 16h (juniorky a dorostenky) resp. 17:30 (junioři a dorostenci) na Děkance. Na soutěž v hodu kladivem je vypsána na webu ČAS samostatná přihláška.</text:p>
      <text:p text:style-name="P10"/>
      <text:p text:style-name="P11">Přejeme Vám příjemné letní dny a příští týden se těšíme na viděnou.</text:p>
      <text:p text:style-name="P12">S pozdravem Ondra Š. a Honza R.</text:p>
      <text:p text:style-name="P13"/>
      <text:p text:style-name="P14">Výsledky I. kola MPD</text:p>
      <text:p text:style-name="P15"/>
      <text:p text:style-name="P16">junioři:</text:p>
      <text:p text:style-name="P17">1. TJ Dukla Praha<text:tab/><text:tab/><text:tab/>191<text:tab/><text:tab/>7</text:p>
      <text:p text:style-name="P18">2. ASK Slavia Praha<text:tab/><text:tab/><text:tab/>138<text:tab/><text:tab/>6</text:p>
      <text:p text:style-name="P19">3. PSK Olymp<text:tab/><text:s/>Praha<text:tab/><text:tab/><text:tab/><text:s text:c="2"/>98<text:tab/><text:tab/>5</text:p>
      <text:p text:style-name="P20">4. Spartak P4<text:tab/><text:tab/><text:tab/><text:tab/><text:s text:c="2"/>86<text:tab/><text:tab/>4</text:p>
      <text:p text:style-name="P21">5. USK Praha<text:tab/><text:tab/><text:tab/><text:tab/><text:s text:c="2"/>18<text:tab/><text:tab/>3</text:p>
      <text:p text:style-name="P22">6. SK Kotlářka Praha<text:tab/><text:tab/><text:tab/><text:s text:c="4"/>9<text:tab/><text:tab/>2</text:p>
      <text:p text:style-name="P23">7. Atletika<text:s/>Hostivař<text:tab/><text:tab/><text:tab/><text:s text:c="4"/>0<text:tab/><text:tab/>0 (nastoupili pouze 2 závodníci)</text:p>
      <text:p text:style-name="P24"/>
      <text:p text:style-name="P25">dorostenci:</text:p>
      <text:p text:style-name="P26">1. SK Jeseniova Praha<text:tab/><text:tab/>218<text:tab/><text:tab/>6</text:p>
      <text:p text:style-name="P27">2. USK Praha<text:tab/><text:tab/><text:tab/><text:tab/>119<text:tab/><text:tab/>5</text:p>
      <text:p text:style-name="P28">3. Aktis Praha<text:tab/><text:tab/><text:tab/><text:tab/><text:s text:c="2"/>85<text:tab/><text:tab/>4</text:p>
      <text:p text:style-name="P29">4. SC Radotín Praha<text:tab/><text:tab/><text:tab/><text:s text:c="2"/>17<text:tab/><text:tab/>3</text:p>
      <text:p text:style-name="P30">5. ASK Slavia Praha<text:tab/><text:tab/><text:tab/><text:s text:c="2"/>13<text:tab/><text:tab/>2</text:p>
      <text:p text:style-name="P31">6. Atletika Hostivař<text:tab/><text:tab/><text:tab/><text:s text:c="4"/>0<text:tab/><text:tab/>0 (nenastoupil žádný závodník)</text:p>
      <text:p text:style-name="P32"/>
      <text:p text:style-name="P33">juniorky:</text:p>
      <text:p text:style-name="P34">1. SK Jeseniova Praha<text:tab/><text:tab/>145,5<text:tab/><text:tab/>9</text:p>
      <text:p text:style-name="P35">2. ASK Slavia Praha<text:tab/><text:tab/><text:tab/>134<text:tab/><text:tab/>8</text:p>
      <text:p text:style-name="P36">3. Atletika Jižní Město<text:tab/><text:tab/>108,5<text:tab/><text:tab/>7</text:p>
      <text:p text:style-name="P37">4. TJ Dukla Praha<text:tab/><text:tab/><text:tab/><text:s text:c="2"/>79,5<text:tab/><text:tab/>6</text:p>
      <text:p text:style-name="P38">5. Spartak P4<text:tab/><text:tab/><text:tab/><text:tab/><text:s text:c="2"/>45,5<text:tab/><text:tab/>5</text:p>
      <text:p text:style-name="P39">6. SK Kotlářka Praha<text:tab/><text:tab/><text:tab/><text:s text:c="4"/>8<text:tab/><text:tab/>4</text:p>
      <text:p text:style-name="P40">7. AC Praha 1890<text:tab/><text:tab/><text:tab/><text:s text:c="4"/>7<text:tab/><text:tab/>3</text:p>
      <text:p text:style-name="P41">8. TJ Stodůlky Praha<text:tab/><text:tab/><text:tab/><text:s text:c="4"/>5<text:tab/><text:tab/>2</text:p>
      <text:p text:style-name="P42">9. A.C. Sparta Praha<text:tab/><text:tab/><text:tab/><text:s text:c="4"/>1<text:tab/><text:tab/>0 (nastoupila pouze 1 závodnice)</text:p>
      <text:p text:style-name="P43"/>
      <text:soft-page-break/>
      <text:p text:style-name="P44">dorostenky:</text:p>
      <text:p text:style-name="P45">1. ASK Slavia Praha<text:tab/><text:tab/><text:tab/>173<text:tab/><text:tab/>9</text:p>
      <text:p text:style-name="P46">2. USK Praha<text:tab/><text:tab/><text:tab/><text:tab/>115,5<text:tab/><text:tab/>8</text:p>
      <text:p text:style-name="P47">3. PSK Olymp Praha<text:tab/><text:tab/><text:tab/><text:s text:c="2"/>62<text:tab/><text:tab/>7</text:p>
      <text:p text:style-name="P48">4. SK Kotlářka Praha<text:tab/><text:tab/><text:tab/><text:s text:c="2"/>58<text:tab/><text:tab/>6</text:p>
      <text:p text:style-name="P49">5. TJ Sokol Král. Vinohrady<text:tab/><text:tab/><text:s text:c="2"/>48<text:tab/><text:tab/>5</text:p>
      <text:p text:style-name="P50">6. A.C. Sparta<text:s/>Praha<text:tab/><text:tab/><text:tab/><text:s text:c="2"/>18,5<text:tab/><text:tab/>4</text:p>
      <text:p text:style-name="P51">7. SK Jeseniova Praha<text:tab/><text:tab/><text:s text:c="3"/>2<text:tab/><text:tab/>3</text:p>
      <text:p text:style-name="P52">8. SC Radotín Praha<text:tab/><text:tab/><text:tab/><text:s text:c="4"/>0<text:tab/><text:tab/>2</text:p>
      <text:p text:style-name="P53">9. Atletika Hostivař<text:tab/><text:tab/><text:tab/><text:s text:c="4"/>0<text:tab/><text:tab/>0 (nenastoupila žádná závodnice)</text:p>
      <text:p text:style-name="P54"/>
      <text:p text:style-name="P55"/>
      <text:p text:style-name="P56"/>
      <text:p text:style-name="P57"/>
      <text:p text:style-name="P58"/>
      <text:p text:style-name="P59">Zpravodaj č. 2 MPD mládežnických kategorií</text:p>
      <text:p text:style-name="P60"/>
      <text:p text:style-name="P61">Včerejší II. kolo MPD mládežnických kategorií proběhlo na stadionu Přátelství za příjemného atletického počasí. Výsledky byly průběžně zveřejňovány on-line na webu ČAS. Protesty žádné nebyly. Výsledky juniorů, dorostenců a dorostenek jsou potvrzeny z atletické kanceláře. V kategorii juniorek byl porušen soutěžní řád o omezení startu, když pět závodnic oddílu Atletika Jižní město (Dufková L., Frontzová, Slavíková, Šínová A., Šínová T.) nastoupilo do čtyř disciplín. Podle soutěžního řádu se jedná o neoprávněný start, který se trestá odnětím všech pomocných bodů závodníkem získaných (včetně případné štafety při účasti závodníka) a odečtením jednoho hlavního bodu z upraveného pořadí. Upravenou tabulku juniorek najdete níže.</text:p>
      <text:p text:style-name="P62">Ke čtvrtečním výsledkům byla připočítána středeční soutěž, která proběhla na Děkance.</text:p>
      <text:p text:style-name="P63"/>
      <text:p text:style-name="P64">Poháry a diplomy budou předány na Mistrovství Čech nebo po domluvě s vedoucími družstev. Všem postupujícím na Mistrovství Čech blahopřejeme.</text:p>
      <text:p text:style-name="P65"><text:s/></text:p>
      <text:p text:style-name="P66">Přejeme Vám příjemné letní dny a hodně radosti z atletiky i v následujících týdnech.</text:p>
      <text:p text:style-name="P67">S pozdravem Ondra Š. a Honza R.</text:p>
      <text:p text:style-name="P68"/>
      <text:p text:style-name="P69">Výsledky II. kola MPD</text:p>
      <text:p text:style-name="P70">junioři:</text:p>
      <text:p text:style-name="P71">1. TJ Dukla Praha<text:s/><text:tab/><text:tab/><text:tab/>191<text:tab/><text:tab/>7</text:p>
      <text:p text:style-name="P72">2. ASK Slavia Praha<text:tab/><text:tab/><text:tab/>179<text:tab/><text:tab/>6</text:p>
      <text:p text:style-name="P73">3. PSK Olymp<text:tab/><text:s/>Praha<text:tab/><text:tab/><text:tab/><text:s text:c="2"/>95<text:tab/><text:tab/>5</text:p>
      <text:p text:style-name="P74">4. Spartak Praha 4<text:tab/><text:tab/><text:tab/><text:s text:c="2"/>58,83<text:tab/><text:tab/>4</text:p>
      <text:p text:style-name="P75">5. SK Kotlářka Praha<text:tab/><text:tab/><text:tab/><text:s text:c="2"/>21<text:tab/><text:tab/>3</text:p>
      <text:p text:style-name="P76">6. USK Praha<text:s/><text:tab/><text:tab/><text:tab/><text:tab/><text:s text:c="2"/>14<text:tab/><text:tab/>2</text:p>
      <text:p text:style-name="P77">7. Atletika Hostivař<text:tab/><text:tab/><text:tab/><text:s text:c="2"/>13<text:tab/><text:tab/>1</text:p>
      <text:p text:style-name="P78"/>
      <text:p text:style-name="P79">dorostenci:</text:p>
      <text:p text:style-name="P80">1. SK Jeseniova Praha<text:tab/><text:tab/>247<text:tab/><text:tab/>6</text:p>
      <text:p text:style-name="P81">2. USK Praha<text:tab/><text:tab/><text:tab/><text:tab/>122<text:tab/><text:tab/>5</text:p>
      <text:p text:style-name="P82">3. SK Aktis Praha<text:tab/><text:tab/><text:tab/><text:s text:c="2"/>90<text:tab/><text:tab/>4</text:p>
      <text:p text:style-name="P83">4. SC Radotín<text:tab/>Praha<text:tab/><text:tab/><text:tab/><text:s text:c="2"/>18<text:tab/><text:tab/>3</text:p>
      <text:p text:style-name="P84">5. Atletika Hostivař<text:tab/><text:tab/><text:tab/><text:s text:c="2"/>14<text:tab/><text:tab/>2</text:p>
      <text:p text:style-name="P85">6. ASK Slavia Praha<text:tab/><text:tab/><text:tab/><text:s text:c="4"/>5<text:tab/><text:tab/>1</text:p>
      <text:p text:style-name="P86"/>
      <text:p text:style-name="P87"/>
      <text:soft-page-break/>
      <text:p text:style-name="P88">Celkové pořadí MPD junioři:</text:p>
      <text:p text:style-name="P89">1. TJ Dukla Praha<text:tab/><text:tab/><text:tab/>382<text:tab/><text:tab/>14</text:p>
      <text:p text:style-name="P90">2. ASK Slavia Praha<text:tab/><text:tab/><text:tab/>317<text:tab/><text:tab/>12</text:p>
      <text:p text:style-name="P91">3. PSK Olymp<text:tab/><text:s/>Praha<text:tab/><text:tab/><text:tab/>193<text:tab/><text:tab/>10</text:p>
      <text:p text:style-name="P92">4. Spartak Praha 4<text:tab/><text:tab/><text:tab/>144,83<text:tab/><text:tab/>8</text:p>
      <text:p text:style-name="P93">5. USK Praha<text:tab/><text:tab/><text:tab/><text:s text:c="2"/><text:tab/><text:s text:c="2"/>32<text:tab/><text:tab/>5</text:p>
      <text:p text:style-name="P94">6. SK Kotlářka Praha<text:tab/><text:tab/><text:tab/><text:s text:c="2"/>30<text:tab/><text:tab/>5</text:p>
      <text:p text:style-name="P95">7. Atletika Hostivař<text:tab/><text:tab/><text:tab/><text:s text:c="2"/>13<text:tab/><text:tab/>1</text:p>
      <text:p text:style-name="P96"/>
      <text:p text:style-name="P97">Celkové pořadí MPD dorostenci:</text:p>
      <text:p text:style-name="P98">1. SK Jeseniova Praha<text:tab/><text:tab/>465<text:tab/><text:tab/>12</text:p>
      <text:p text:style-name="P99">2. USK Praha<text:tab/><text:tab/><text:tab/><text:tab/>241<text:tab/><text:tab/>10</text:p>
      <text:p text:style-name="P100">3. SK Aktis Praha<text:tab/><text:tab/><text:tab/>175<text:tab/><text:tab/><text:s text:c="2"/>8<text:tab/><text:tab/></text:p>
      <text:p text:style-name="P101">4. SC Radotín<text:tab/>Praha<text:tab/><text:tab/><text:tab/><text:s text:c="2"/>35<text:tab/><text:tab/><text:s text:c="2"/>6</text:p>
      <text:p text:style-name="P102">5. ASK Slavia Praha<text:tab/><text:tab/><text:tab/><text:s text:c="2"/>18<text:tab/><text:tab/><text:s text:c="2"/>3</text:p>
      <text:p text:style-name="P103">6. Atletika Hostivař<text:tab/><text:tab/><text:tab/><text:s text:c="2"/>14<text:tab/><text:tab/><text:s text:c="2"/>2</text:p>
      <text:p text:style-name="P104">juniorky:</text:p>
      <text:p text:style-name="P105">1. SK Jeseniova Praha<text:tab/><text:tab/>133<text:tab/><text:tab/>9</text:p>
      <text:p text:style-name="P106">2. ASK Slavia Praha<text:tab/><text:tab/><text:tab/>132,5<text:tab/><text:tab/>8</text:p>
      <text:p text:style-name="P107">3. TJ Dukla Praha<text:tab/><text:tab/><text:tab/><text:s text:c="2"/>73<text:tab/><text:tab/>7</text:p>
      <text:p text:style-name="P108">4. Atletika Jižní Město<text:tab/><text:tab/><text:s text:c="2"/>47<text:tab/><text:tab/>5</text:p>
      <text:p text:style-name="P109">5. Spartak Praha 4<text:tab/><text:tab/><text:tab/><text:s text:c="2"/>23<text:tab/><text:tab/>5</text:p>
      <text:p text:style-name="P110">6. SK Kotlářka Praha<text:tab/><text:tab/><text:tab/><text:s text:c="2"/>10<text:tab/><text:tab/>4</text:p>
      <text:p text:style-name="P111">7. AC Praha 1890<text:tab/><text:tab/><text:tab/><text:s text:c="4"/>9<text:tab/><text:tab/>3</text:p>
      <text:p text:style-name="P112">8. TJ Stodůlky Praha<text:tab/><text:tab/><text:tab/><text:s text:c="4"/>6<text:tab/><text:tab/>2</text:p>
      <text:p text:style-name="P113">9. A.C. Sparta Praha<text:tab/><text:tab/><text:tab/><text:s text:c="4"/>2<text:tab/><text:tab/>0 (nastoupily pouze 2 závodnice)</text:p>
      <text:p text:style-name="P114"/>
      <text:p text:style-name="P115">dorostenky:</text:p>
      <text:p text:style-name="P116">1. ASK Slavia Praha<text:tab/><text:tab/><text:tab/>162<text:tab/><text:tab/>9</text:p>
      <text:p text:style-name="P117">2. USK Praha<text:tab/><text:tab/><text:tab/><text:tab/>138<text:tab/><text:tab/>8</text:p>
      <text:p text:style-name="P118">3. PSK Olymp Praha<text:tab/><text:tab/><text:tab/><text:s text:c="2"/>62<text:tab/><text:tab/>7</text:p>
      <text:p text:style-name="P119">4. TJ Sokol Král. Vinohrady<text:tab/><text:tab/><text:s text:c="2"/>49<text:tab/><text:tab/>6</text:p>
      <text:p text:style-name="P120">5. SK Kotlářka Praha<text:tab/><text:tab/><text:tab/><text:s text:c="2"/>34<text:tab/><text:tab/>5</text:p>
      <text:p text:style-name="P121">6. A.C. Sparta Praha<text:tab/><text:tab/><text:tab/><text:s text:c="2"/>20<text:tab/><text:tab/>4</text:p>
      <text:p text:style-name="P122">7. Atletika Hostivař<text:tab/><text:tab/><text:tab/><text:s text:c="2"/>14<text:tab/><text:tab/>3<text:s/></text:p>
      <text:p text:style-name="P123">8. SK Jeseniova Praha<text:tab/><text:tab/><text:s text:c="4"/>7<text:tab/><text:tab/>2</text:p>
      <text:p text:style-name="P124">9. SC Radotín Praha<text:tab/><text:tab/><text:tab/><text:s text:c="4"/>0<text:tab/><text:tab/>0 (nenastoupila žádná závodnice)<text:s/></text:p>
      <text:p text:style-name="P125"/>
      <text:p text:style-name="P126">Celkové pořadí MPD juniorky:</text:p>
      <text:p text:style-name="P127">1. SK Jeseniova Praha<text:tab/><text:tab/>278,5<text:tab/><text:tab/>18</text:p>
      <text:p text:style-name="P128">2. ASK Slavia Praha<text:tab/><text:tab/><text:tab/>266,5<text:tab/><text:tab/>16</text:p>
      <text:p text:style-name="P129">3. TJ Dukla Praha<text:tab/><text:tab/><text:tab/>152,5<text:tab/><text:tab/>13</text:p>
      <text:p text:style-name="P130">4. Atletika Jižní Město<text:tab/><text:tab/>155,5<text:tab/><text:tab/>12</text:p>
      <text:p text:style-name="P131">5. Spartak Praha 4<text:tab/><text:tab/><text:tab/><text:s text:c="2"/>68,5<text:tab/><text:tab/>10</text:p>
      <text:p text:style-name="P132">6. SK Kotlářka Praha<text:tab/><text:tab/><text:tab/><text:s text:c="4"/>18<text:tab/><text:tab/>8</text:p>
      <text:p text:style-name="P133">7. AC Praha 1890<text:tab/><text:tab/><text:tab/><text:s text:c="4"/>16<text:tab/><text:tab/>6</text:p>
      <text:p text:style-name="P134">8. TJ Stodůlky Praha<text:tab/><text:tab/><text:tab/><text:s text:c="4"/>11<text:tab/><text:tab/>4</text:p>
      <text:p text:style-name="P135">9. A.C. Sparta Praha<text:tab/><text:tab/><text:tab/><text:s text:c="5"/>3<text:tab/><text:tab/>0</text:p>
      <text:p text:style-name="P136"/>
      <text:p text:style-name="P137">Celkové pořadí MPD dorostenky:</text:p>
      <text:p text:style-name="P138">1. ASK Slavia Praha<text:tab/><text:tab/><text:tab/>335<text:tab/><text:tab/>18</text:p>
      <text:p text:style-name="P139">2. USK Praha<text:tab/><text:tab/><text:tab/><text:tab/>253,5<text:tab/><text:tab/>16</text:p>
      <text:soft-page-break/>
      <text:p text:style-name="P140">3. PSK Olymp Praha<text:tab/><text:tab/><text:tab/>124<text:tab/><text:tab/>14</text:p>
      <text:p text:style-name="P141">4. TJ Sokol Král. Vinohrady<text:tab/><text:tab/><text:s text:c="2"/>97<text:tab/><text:tab/>11</text:p>
      <text:p text:style-name="P142">5. SK Kotlářka Praha<text:tab/><text:tab/><text:tab/><text:s text:c="2"/>92<text:tab/><text:tab/>11<text:s/></text:p>
      <text:p text:style-name="P143">6. A.C. Sparta Praha<text:tab/><text:tab/><text:tab/><text:s text:c="2"/>20<text:tab/><text:tab/>8</text:p>
      <text:p text:style-name="P144">7. SK Jeseniova Praha<text:tab/><text:tab/><text:s text:c="4"/>9<text:tab/><text:tab/>5</text:p>
      <text:p text:style-name="P145">8. Atletika Hostivař<text:tab/><text:tab/><text:tab/><text:s text:c="2"/>14<text:tab/><text:tab/>3</text:p>
      <text:p text:style-name="P146">9. SC Radotín Praha<text:tab/><text:tab/><text:tab/><text:s text:c="4"/>0<text:tab/><text:tab/>2</text:p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 Dubský</dc:creator>
    <meta:creation-date>2020-08-19T08:48:00Z</meta:creation-date>
    <dc:date>2021-06-07T13:01:00Z</dc:date>
    <meta:template xlink:href="Normal" xlink:type="simple"/>
    <meta:editing-cycles>9</meta:editing-cycles>
    <meta:editing-duration>PT6240S</meta:editing-duration>
    <meta:document-statistic meta:page-count="4" meta:paragraph-count="11" meta:word-count="823" meta:character-count="5669" meta:row-count="40" meta:non-whitespace-character-count="4857"/>
  </office:meta>
</office:document-meta>
</file>